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287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e45" style:font-weight-asian="bold"/>
    </style:style>
    <style:style style:name="T4" style:family="text">
      <style:text-properties fo:font-weight="bold" officeooo:rsid="00145838" style:font-weight-asian="bold"/>
    </style:style>
    <style:style style:name="T5" style:family="text">
      <style:text-properties fo:font-weight="bold" officeooo:rsid="00150fdc" style:font-weight-asian="bold"/>
    </style:style>
    <style:style style:name="T6" style:family="text">
      <style:text-properties fo:font-weight="bold" officeooo:rsid="00164bb8" style:font-weight-asian="bold"/>
    </style:style>
    <style:style style:name="T7" style:family="text">
      <style:text-properties fo:font-weight="bold" officeooo:rsid="0018287b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2be45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officeooo:rsid="00145838" style:font-name-complex="Arial"/>
    </style:style>
    <style:style style:name="T15" style:family="text">
      <style:text-properties style:font-name="Verdana" officeooo:rsid="00150fdc" style:font-name-complex="Arial"/>
    </style:style>
    <style:style style:name="T16" style:family="text">
      <style:text-properties style:font-name="Verdana" officeooo:rsid="00164bb8" style:font-name-complex="Arial"/>
    </style:style>
    <style:style style:name="T17" style:family="text">
      <style:text-properties style:font-name="Verdana" officeooo:rsid="0018287b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0">12</text:span><text:span text:style-name="T9"> de </text:span><text:span text:style-name="T10">junio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2</text:span><text:span text:style-name="T4">0</text:span><text:span text:style-name="T7">6</text:span><text:span text:style-name="T3"> </text:span><text:span text:style-name="T4">FP</text:span><text:span text:style-name="T1">)</text:span>, cuyo texto a continuación se transcribe:</text:p>
      <text:p text:style-name="P2"/>
      <text:p text:style-name="P2"/>
      <text:p text:style-name="P9"><text:span text:style-name="T8">“</text:span><text:span text:style-name="T13">La Cámara de Diputados de la </text:span><text:span text:style-name="T17">p</text:span><text:span text:style-name="T13">rovincia de Santa Fe vería con agrado que el Poder Ejecutivo, evalúe la posibilidad de realizar la obras de refacción y mejoras edilicias en la Escuela Nº 6370 “Tte. General Pablo Ricchieri” de la ciudad de Fray Luis Beltrán, </text:span><text:span text:style-name="T17">d</text:span><text:span text:style-name="T13">epartamento San Lorenzo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12T10:47:58.989071712</dc:date>
    <meta:print-date>2014-06-12T10:47:04.86121241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03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